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Textbody" style:list-style-name="LFO1" style:family="paragraph"/>
    <style:style style:name="P8" style:parent-style-name="Textbody" style:list-style-name="LFO1" style:family="paragraph"/>
    <style:style style:name="P9" style:parent-style-name="Textbody" style:list-style-name="LFO1" style:family="paragraph">
      <style:text-properties fo:font-weight="bold" style:font-weight-asian="bold" style:font-weight-complex="bold"/>
    </style:style>
    <style:style style:name="P10" style:parent-style-name="Textbody" style:list-style-name="LFO1" style:family="paragraph"/>
    <style:style style:name="P11" style:parent-style-name="Textbody" style:list-style-name="LFO1" style:family="paragraph">
      <style:text-properties fo:font-weight="bold" style:font-weight-asian="bold" style:font-weight-complex="bold"/>
    </style:style>
    <style:style style:name="P12" style:parent-style-name="Textbody" style:list-style-name="LFO1" style:family="paragraph"/>
    <style:style style:name="P13" style:parent-style-name="Textbody" style:list-style-name="LFO1" style:family="paragraph"/>
    <style:style style:name="P14" style:parent-style-name="Textbody" style:list-style-name="LFO1" style:family="paragraph"/>
    <style:style style:name="P15" style:parent-style-name="Textbody" style:list-style-name="LFO1" style:family="paragraph"/>
    <style:style style:name="P16" style:parent-style-name="Textbody" style:list-style-name="LFO1" style:family="paragraph">
      <style:text-properties fo:font-weight="bold" style:font-weight-asian="bold" style:font-weight-complex="bold"/>
    </style:style>
    <style:style style:name="P17" style:parent-style-name="Textbody" style:list-style-name="LFO1" style:family="paragraph">
      <style:text-properties fo:font-weight="bold" style:font-weight-asian="bold" style:font-weight-complex="bold"/>
    </style:style>
    <style:style style:name="P18" style:parent-style-name="Textbody" style:list-style-name="LFO1" style:family="paragraph"/>
    <style:style style:name="P19" style:parent-style-name="Textbody" style:list-style-name="LFO1" style:family="paragraph"/>
    <style:style style:name="P20" style:parent-style-name="Standard" style:family="paragraph">
      <style:paragraph-properties fo:text-align="end"/>
    </style:style>
    <style:style style:name="P21" style:parent-style-name="Standard" style:family="paragraph">
      <style:paragraph-properties fo:text-align="end"/>
    </style:style>
  </office:automatic-styles>
  <office:body>
    <office:text text:use-soft-page-breaks="true">
      <text:p text:style-name="P1">Sprawozdanie z prac Komisji Oświaty i Spraw Społecznych</text:p>
      <text:p text:style-name="Standard"/>
      <text:p text:style-name="Standard"/>
      <text:p text:style-name="Standard">Komisja Oświaty i Spraw Społecznych w składzie:</text:p>
      <text:p text:style-name="Standard"/>
      <text:p text:style-name="P2">Piotr Kuśta</text:p>
      <text:p text:style-name="P3">Anna Kajda</text:p>
      <text:p text:style-name="P4">Przemysław Moczkodan</text:p>
      <text:p text:style-name="P5">Alina Swacha</text:p>
      <text:p text:style-name="P6">Adam Turczyn</text:p>
      <text:p text:style-name="Standard"/>
      <text:p text:style-name="Textbody">W 2024 roku członkowie Komisji Oświaty i Spraw Społecznych odbyli 6 wspólnych posiedzeń komisji na których realizowali ustalony plan pracy. Komisja odbyła również objazd po wszystkich szkolnych jednostkach zarządzanych przez Urząd, na którym Pani Naczelnik wydziału Oświaty wraz z Dyrekcją<text:s/>szczegółowo omówiła strukturę i funkcjonowanie poszczególnych jednostek oświatowych</text:p>
      <text:p text:style-name="Textbody">Tematyka posiedzeń Komisji dotyczyła m.in.:</text:p>
      <text:list text:style-name="LFO1" text:continue-numbering="true">
        <text:list-item>
          <text:p text:style-name="P7"><text:span text:style-name="StrongEmphasis">Analiza stanu i realizacji zadań oświatowych</text:span><text:s/>w roku szkolnym 2024/2025.</text:p>
        </text:list-item>
        <text:list-item>
          <text:p text:style-name="P8"><text:span text:style-name="StrongEmphasis">Podsumowanie działalności jednostek organizacyjnych</text:span><text:s/>w zakresie oświaty i spraw społecznych.</text:p>
        </text:list-item>
        <text:list-item>
          <text:p text:style-name="P9">Zapoznanie się z Programem Profilaktyki i Rozwiązywania Problemów Alkoholowych oraz Przeciwdziałania Narkomanii.</text:p>
        </text:list-item>
        <text:list-item>
          <text:p text:style-name="P10"><text:span text:style-name="StrongEmphasis">Procedowanie projektów uchwał</text:span>.</text:p>
        </text:list-item>
        <text:list-item>
          <text:p text:style-name="P11">Analiza wykonania budżetu za I półrocze 2024 roku.</text:p>
        </text:list-item>
        <text:list-item>
          <text:p text:style-name="P12"><text:span text:style-name="StrongEmphasis">Informacje o współpracy placówek edukacyjnych z organizacjami pozarządowymi</text:span>.</text:p>
        </text:list-item>
        <text:list-item>
          <text:p text:style-name="P13"><text:span text:style-name="StrongEmphasis">Informacje o funkcjonowaniu obiektów sportowych i kulturalnych</text:span><text:s/>w gminie.</text:p>
        </text:list-item>
        <text:list-item>
          <text:p text:style-name="P14"><text:span text:style-name="StrongEmphasis">Informacje o półkoloniach letnich w roku 2024</text:span>.</text:p>
        </text:list-item>
        <text:list-item>
          <text:p text:style-name="P15"><text:span text:style-name="StrongEmphasis">Informacje o dowożeniu dzieci i młodzieży do szkół</text:span><text:s/>oraz organizacji zajęć pozalekcyjnych.</text:p>
        </text:list-item>
        <text:list-item>
          <text:p text:style-name="P16">Analiza stanu zabezpieczenia pomocy osobom potrzebującym podczas zimy</text:p>
        </text:list-item>
        <text:list-item>
          <text:p text:style-name="P17">Przygotowanie planu pracy Komisji na 2025 rok.</text:p>
        </text:list-item>
        <text:list-item>
          <text:p text:style-name="P18"><text:span text:style-name="StrongEmphasis">Analiza wniosków do budżetu gminy na 2025 rok.</text:span></text:p>
        </text:list-item>
        <text:list-item>
          <text:p text:style-name="P19"><text:span text:style-name="StrongEmphasis">Podsumowanie działalności jednostek organizacyjnych</text:span><text:s/>w zakresie oświaty i spraw społecznych.</text:p>
        </text:list-item>
      </text:list>
      <text:p text:style-name="Standard">Szczegółowe informacje dotyczące działalności Komisji Oświaty i Spraw Społecznych zawarte są w protokołach ze wspólnych posiedzeń Rady Gminy Zgorzelec.</text:p>
      <text:p text:style-name="Standard"/>
      <text:p text:style-name="Standard"/>
      <text:p text:style-name="P20">Przewodniczący</text:p>
      <text:p text:style-name="P21">Piotr Kuś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ta Stępień</meta:initial-creator>
    <dc:creator>dell12@gmina.zgorzelec.pl</dc:creator>
    <meta:creation-date>2025-02-17T11:01:00Z</meta:creation-date>
    <dc:date>2025-02-17T14:08:00Z</dc:date>
    <meta:print-date>2025-02-17T13:35:00Z</meta:print-date>
    <meta:template xlink:href="Normal.dotm" xlink:type="simple"/>
    <meta:editing-cycles>3</meta:editing-cycles>
    <meta:editing-duration>PT1800S</meta:editing-duration>
    <meta:document-statistic meta:page-count="1" meta:paragraph-count="3" meta:word-count="239" meta:character-count="1676" meta:row-count="12" meta:non-whitespace-character-count="1440"/>
  </office:meta>
</office:document-meta>
</file>