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line-height="150%"/>
      <style:text-properties style:font-name-complex="Times New Roman"/>
    </style:style>
    <style:style style:name="P15" style:parent-style-name="Standard" style:family="paragraph">
      <style:paragraph-properties fo:line-height="150%"/>
      <style:text-properties style:font-name-complex="Times New Roman"/>
    </style:style>
    <style:style style:name="P16" style:parent-style-name="Standard" style:family="paragraph">
      <style:paragraph-properties fo:line-height="150%"/>
      <style:text-properties style:font-name-complex="Times New Roman"/>
    </style:style>
    <style:style style:name="P17" style:parent-style-name="Standard" style:family="paragraph">
      <style:paragraph-properties fo:line-height="150%"/>
      <style:text-properties style:font-name-complex="Times New Roman"/>
    </style:style>
    <style:style style:name="P18" style:parent-style-name="Standard" style:family="paragraph">
      <style:paragraph-properties fo:line-height="150%"/>
      <style:text-properties style:font-name-complex="Times New Roman"/>
    </style:style>
    <style:style style:name="P19" style:parent-style-name="Standard" style:family="paragraph">
      <style:paragraph-properties fo:line-height="150%"/>
      <style:text-properties style:font-name-complex="Times New Roman"/>
    </style:style>
    <style:style style:name="P20" style:parent-style-name="Standard" style:family="paragraph">
      <style:paragraph-properties fo:line-height="150%"/>
      <style:text-properties style:font-name-complex="Times New Roman"/>
    </style:style>
    <style:style style:name="P21" style:parent-style-name="Standard" style:family="paragraph">
      <style:paragraph-properties fo:line-height="150%"/>
      <style:text-properties style:font-name-complex="Times New Roman"/>
    </style:style>
    <style:style style:name="P22" style:parent-style-name="Standard" style:family="paragraph">
      <style:paragraph-properties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 fo:text-indent="0.4923i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TableColumn51" style:family="table-column">
      <style:table-column-properties style:column-width="0.3916in" style:use-optimal-column-width="false"/>
    </style:style>
    <style:style style:name="TableColumn52" style:family="table-column">
      <style:table-column-properties style:column-width="4.1347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902in" style:use-optimal-column-width="false"/>
    </style:style>
    <style:style style:name="Table50" style:family="table">
      <style:table-properties style:width="6.6993in" fo:margin-left="0in" table:align="left"/>
    </style:style>
    <style:style style:name="TableRow55" style:family="table-row">
      <style:table-row-properties style:min-row-height="0.4375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66" style:family="table-row">
      <style:table-row-properties style:min-row-height="0.406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75" style:family="table-row">
      <style:table-row-properties style:min-row-height="0.406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84" style:family="table-row">
      <style:table-row-properties style:min-row-height="0.406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-complex="Times New Roma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93" style:family="table-row">
      <style:table-row-properties style:min-row-height="0.3958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-complex="Times New Roman"/>
    </style:style>
    <style:style style:name="P98" style:parent-style-name="TableContents" style:family="paragraph">
      <style:paragraph-properties fo:text-align="justify"/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03" style:family="table-row">
      <style:table-row-properties style:min-row-height="0.395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21" style:family="table-row">
      <style:table-row-properties style:min-row-height="0.406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 style:line-height-at-least="0.0694in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49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50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51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52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53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54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55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56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57" style:parent-style-name="Standard" style:family="paragraph">
      <style:paragraph-properties fo:text-align="justify" style:line-height-at-least="0.0694in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61" style:parent-style-name="Standard" style:family="paragraph">
      <style:paragraph-properties fo:text-align="justify" style:line-height-at-least="0.0694in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3" style:parent-style-name="Domyślnaczcionkaakapitu" style:family="text">
      <style:text-properties style:font-name-complex="Times New Roman"/>
    </style:style>
    <style:style style:name="P164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65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66" style:parent-style-name="Standard" style:family="paragraph">
      <style:paragraph-properties fo:text-align="justify" style:line-height-at-least="0.0694in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8" style:parent-style-name="Domyślnaczcionkaakapitu" style:family="text">
      <style:text-properties style:font-name-complex="Times New Roman"/>
    </style:style>
    <style:style style:name="P169" style:parent-style-name="Standard" style:family="paragraph">
      <style:paragraph-properties fo:text-align="justify" style:line-height-at-least="0.0694in"/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1" style:parent-style-name="Domyślnaczcionkaakapitu" style:family="text">
      <style:text-properties style:font-name-complex="Times New Roman"/>
    </style:style>
    <style:style style:name="P172" style:parent-style-name="Standard" style:family="paragraph">
      <style:paragraph-properties fo:text-align="justify" style:line-height-at-least="0.0694in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Standard" style:family="paragraph">
      <style:paragraph-properties fo:text-align="justify" style:line-height-at-least="0.0694in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Standard" style:family="paragraph">
      <style:paragraph-properties fo:text-align="justify" style:line-height-at-least="0.0694in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82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83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84" style:parent-style-name="Standard" style:family="paragraph">
      <style:paragraph-properties fo:text-align="justify" style:line-height-at-least="0.0694in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-complex="Times New Roman"/>
    </style:style>
    <style:style style:name="P187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88" style:parent-style-name="Standard" style:family="paragraph">
      <style:paragraph-properties fo:text-align="justify" style:line-height-at-least="0.0694in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-complex="Times New Roman"/>
    </style:style>
    <style:style style:name="P191" style:parent-style-name="Standard" style:family="paragraph">
      <style:paragraph-properties fo:text-align="justify" style:line-height-at-least="0.0694in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3" style:parent-style-name="Domyślnaczcionkaakapitu" style:family="text">
      <style:text-properties style:font-name-complex="Times New Roman"/>
    </style:style>
    <style:style style:name="P194" style:parent-style-name="Standard" style:family="paragraph">
      <style:paragraph-properties fo:text-align="justify" style:line-height-at-least="0.0694in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6" style:parent-style-name="Domyślnaczcionkaakapitu" style:family="text">
      <style:text-properties style:font-name-complex="Times New Roman"/>
    </style:style>
    <style:style style:name="P197" style:parent-style-name="Standard" style:family="paragraph">
      <style:paragraph-properties fo:text-align="justify" style:line-height-at-least="0.0694in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9" style:parent-style-name="Domyślnaczcionkaakapitu" style:family="text">
      <style:text-properties style:font-name-complex="Times New Roman"/>
    </style:style>
    <style:style style:name="P200" style:parent-style-name="Standard" style:family="paragraph">
      <style:paragraph-properties fo:text-align="justify" style:line-height-at-least="0.0694in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2" style:parent-style-name="Domyślnaczcionkaakapitu" style:family="text">
      <style:text-properties style:font-name-complex="Times New Roman"/>
    </style:style>
    <style:style style:name="P203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204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206" style:parent-style-name="Standard" style:family="paragraph">
      <style:paragraph-properties fo:text-align="justify" style:line-height-at-least="0.0694in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8" style:parent-style-name="Domyślnaczcionkaakapitu" style:family="text">
      <style:text-properties style:font-name-complex="Times New Roman"/>
    </style:style>
    <style:style style:name="P209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210" style:parent-style-name="Standard" style:family="paragraph">
      <style:paragraph-properties fo:text-align="justify" style:line-height-at-least="0.0694in"/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2" style:parent-style-name="Domyślnaczcionkaakapitu" style:family="text">
      <style:text-properties style:font-name-complex="Times New Roman"/>
    </style:style>
    <style:style style:name="P213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214" style:parent-style-name="Standard" style:family="paragraph">
      <style:paragraph-properties fo:text-align="justify"/>
      <style:text-properties style:font-name-complex="Times New Roman"/>
    </style:style>
    <style:style style:name="P215" style:parent-style-name="Standard" style:family="paragraph">
      <style:paragraph-properties fo:text-align="justify"/>
      <style:text-properties style:font-name-complex="Times New Roman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-complex="Times New Roman" fo:font-weight="bold" style:font-weight-asian="bold"/>
    </style:style>
    <style:style style:name="T218" style:parent-style-name="Domyślnaczcionkaakapitu" style:family="text">
      <style:text-properties style:font-name-complex="Times New Roman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-complex="Times New Roman" fo:font-weight="bold" style:font-weight-asian="bold"/>
    </style:style>
    <style:style style:name="T221" style:parent-style-name="Domyślnaczcionkaakapitu" style:family="text">
      <style:text-properties style:font-name-complex="Times New Roman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-complex="Times New Roman" fo:font-weight="bold" style:font-weight-asian="bold"/>
    </style:style>
    <style:style style:name="T224" style:parent-style-name="Domyślnaczcionkaakapitu" style:family="text">
      <style:text-properties style:font-name-complex="Times New Roman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-complex="Times New Roman" fo:font-weight="bold" style:font-weight-asian="bold"/>
    </style:style>
    <style:style style:name="T227" style:parent-style-name="Domyślnaczcionkaakapitu" style:family="text">
      <style:text-properties style:font-name-complex="Times New Roman"/>
    </style:style>
    <style:style style:name="P228" style:parent-style-name="Standard" style:family="paragraph">
      <style:paragraph-properties fo:text-align="justify"/>
      <style:text-properties style:font-name-complex="Times New Roman"/>
    </style:style>
    <style:style style:name="P229" style:parent-style-name="Standard" style:family="paragraph">
      <style:paragraph-properties fo:text-align="justify" fo:text-indent="0.4916in"/>
      <style:text-properties style:font-name-complex="Times New Roman"/>
    </style:style>
    <style:style style:name="P230" style:parent-style-name="Standard" style:family="paragraph">
      <style:paragraph-properties fo:text-align="justify" fo:text-indent="0.4916in"/>
    </style:style>
    <style:style style:name="T231" style:parent-style-name="Domyślnaczcionkaakapitu" style:family="text">
      <style:text-properties style:font-name-asian="Calibri" style:font-name-complex="Times New Roman" style:font-weight-complex="bold" fo:color="#000000" style:language-complex="ar" style:country-complex="SA"/>
    </style:style>
    <style:style style:name="T232" style:parent-style-name="Domyślnaczcionkaakapitu" style:family="text">
      <style:text-properties style:font-name-asian="Calibri" style:font-name-complex="Times New Roman" style:font-weight-complex="bold" fo:color="#000000" style:language-complex="ar" style:country-complex="SA"/>
    </style:style>
    <style:style style:name="P233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234" style:parent-style-name="Standard" style:family="paragraph">
      <style:paragraph-properties fo:text-align="justify" style:line-height-at-least="0.0694in"/>
    </style:style>
    <style:style style:name="T2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6" style:parent-style-name="Domyślnaczcionkaakapitu" style:family="text">
      <style:text-properties style:font-name-complex="Times New Roman"/>
    </style:style>
    <style:style style:name="P237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238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/>
    </style:style>
    <style:style style:name="P239" style:parent-style-name="Normalny" style:family="paragraph">
      <style:paragraph-properties fo:text-align="justify" style:line-height-at-least="0.0694in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1" style:parent-style-name="Domyślnaczcionkaakapitu" style:family="text">
      <style:text-properties style:font-name-complex="Times New Roman"/>
    </style:style>
    <style:style style:name="P242" style:parent-style-name="Normalny" style:family="paragraph">
      <style:paragraph-properties fo:text-align="justify" style:line-height-at-least="0.0694in"/>
      <style:text-properties style:font-name-complex="Times New Roman"/>
    </style:style>
    <style:style style:name="P243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/>
    </style:style>
    <style:style style:name="P244" style:parent-style-name="Standard" style:family="paragraph">
      <style:paragraph-properties fo:text-align="justify" style:line-height-at-least="0.0694in"/>
    </style:style>
    <style:style style:name="T2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complex="Times New Roman"/>
    </style:style>
    <style:style style:name="P249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250" style:parent-style-name="Standard" style:family="paragraph">
      <style:paragraph-properties fo:text-align="justify" style:line-height-at-least="0.0694in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2" style:parent-style-name="Domyślnaczcionkaakapitu" style:family="text">
      <style:text-properties style:font-name-complex="Times New Roman"/>
    </style:style>
    <style:style style:name="P253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254" style:parent-style-name="Standard" style:family="paragraph">
      <style:paragraph-properties fo:text-align="justify" style:line-height-at-least="0.0694in"/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gorzelec, dnia 0</text:span><text:span text:style-name="T12">5</text:span><text:span text:style-name="T13">.02.2026 r.</text:span></text:p>
      <text:p text:style-name="P14">GOPS.031.2.2026</text:p>
      <text:p text:style-name="P15"/>
      <text:p text:style-name="P16"/>
      <text:p text:style-name="P17"/>
      <text:p text:style-name="P18"><text:tab/><text:tab/><text:tab/><text:tab/><text:tab/><text:tab/><text:tab/><text:tab/><text:tab/>Wójt Gminy Zgorzelec</text:p>
      <text:p text:style-name="P19"/>
      <text:p text:style-name="P20"/>
      <text:p text:style-name="P21"/>
      <text:p text:style-name="P22"/>
      <text:p text:style-name="P23"><text:span text:style-name="T24">Przewodnicząca Zespołu Interdyscyplinarnego w Zgorzelcu na podstawie § 6 pkt. 2 Uchwały Nr 1/Z.I/2023 Zespołu Interdyscyplinarnego z dnia 21 września 2023 r. w sprawie: przyjęcia Regulaminu Zespołu Interdyscyplinarnego do spraw przeciwdziałania przemocy domowej w gminie Zgorzelec, w załączeniu przekazuje sprawozdanie z działalności Zespołu Interdyscyplinarnego za<text:s/></text:span><text:span text:style-name="T25">2025 r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Sprawozdanie z działalności Zespołu Interdyscyplinarnego za rok 2025r.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.p.</text:p>
          </table:table-cell>
          <table:table-cell table:style-name="TableCell58">
            <text:p text:style-name="P59"><text:span text:style-name="T60">„</text:span><text:span text:style-name="T61">Niebieskie Karty”</text:span></text:p>
          </table:table-cell>
          <table:table-cell table:style-name="TableCell62">
            <text:p text:style-name="P63">Rok 2024 r.</text:p>
          </table:table-cell>
          <table:table-cell table:style-name="TableCell64">
            <text:p text:style-name="P65">Rok 2025 r.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Liczba sporządzonych Niebieskich Kart ogółem</text:p>
          </table:table-cell>
          <table:table-cell table:style-name="TableCell71">
            <text:p text:style-name="P72">23</text:p>
          </table:table-cell>
          <table:table-cell table:style-name="TableCell73">
            <text:p text:style-name="P74">34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Liczba sporządzonych Niebieskich Kart przez Pracownika Socjalnego z GOPS w Zgorzelcu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Liczba sporządzonych Niebieskich Kart przez Policję</text:p>
          </table:table-cell>
          <table:table-cell table:style-name="TableCell89">
            <text:p text:style-name="P90">21</text:p>
          </table:table-cell>
          <table:table-cell table:style-name="TableCell91">
            <text:p text:style-name="P92">26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Liczba sporządzonych Niebieskich Kart <text:s/>przez inne instytucje</text:p>
            <text:p text:style-name="P98"/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Liczba przekazanych Niebieskich Kart z innych Zespołów Interdyscyplinarnych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Liczba sporządzonych Niebieskich Kart C (sporządzona<text:s/><text:line-break/>z osobą co do której istnieje podejrzenie, że jest dotknięta przemocą domową)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5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Liczba sporządzonych Niebieskich Kart D (sporządzona<text:s/><text:line-break/>z osobą co do której istnieje podejrzenie stosowania przemocy domowej)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12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Liczba zakończonych procedur Niebieskich Kart</text:p>
          </table:table-cell>
          <table:table-cell table:style-name="TableCell135">
            <text:p text:style-name="P136">23</text:p>
          </table:table-cell>
          <table:table-cell table:style-name="TableCell137">
            <text:p text:style-name="P138">20</text:p>
          </table:table-cell>
        </table:table-row>
      </table:table>
      <text:p text:style-name="P139"><text:s/></text:p>
      <text:p text:style-name="P140"/>
      <text:p text:style-name="P141">W ramach działalności Zespołu Interdyscyplinarnego w Gminie Zgorzelec w 2025 r. zrealizowano:</text:p>
      <text:p text:style-name="P142"/>
      <text:p text:style-name="P143">I Statystyki :</text:p>
      <text:p text:style-name="P144"/>
      <text:p text:style-name="P145"><text:span text:style-name="T146">1.</text:span><text:span text:style-name="T147"><text:s/>W roku 2025 założono 34 Niebieskie Karty. Z czego :</text:span></text:p>
      <text:p text:style-name="P148"/>
      <text:p text:style-name="P149">1) Pracownicy socjalni GOPS założyli 3 Karty,</text:p>
      <text:p text:style-name="P150">2) Policja założyła 26 Kart,</text:p>
      <text:p text:style-name="P151">3) Szkoła Podstawowa nr 2 z Oddziałami Integracyjnymi w Zgorzelcu założyła 1 Kartę,</text:p>
      <text:p text:style-name="P152">4) Zespół Szkół Ponadpodstawowych w Zgorzelcu założył 1 Kartę,</text:p>
      <text:p text:style-name="P153">5) Ze względu na właściwość zamieszkania osoby doświadczającej przemocy domowej przekazano z innych Zespołów Interdyscyplinarnych 3 Karty.</text:p>
      <text:p text:style-name="P154"/>
      <text:p text:style-name="P155">Ogółem w roku 2025 pracowano w 36 rodzinach, w których była bądź nadal jest prowadzona procedura „ Niebieskie Karty”.</text:p>
      <text:p text:style-name="P156"/>
      <text:p text:style-name="P157"><text:span text:style-name="T158">2.</text:span><text:span text:style-name="T159"><text:s/>Posiedzenia Zespołu Interdyscyplinarnego odbyły się 7 razy (w dniach 03.02.2025 r., 02.04.2025 r., 27.05.2025 r., 25.06.2025r., 25.08.2025r., 21.10.2025 r., 09.12.2025 r.)</text:span></text:p>
      <text:p text:style-name="P160"/>
      <text:p text:style-name="P161"><text:span text:style-name="T162">3.</text:span><text:span text:style-name="T163"><text:s/>Posiedzenia grup roboczych odbyły się 86 razy w Gminnym Ośrodku Pomocy Społecznej,</text:span></text:p>
      <text:p text:style-name="P164">w których uczestniczyli:</text:p>
      <text:p text:style-name="P165"/>
      <text:p text:style-name="P166"><text:span text:style-name="T167">1)</text:span><text:span text:style-name="T168"><text:s/>pracownicy socjalni,</text:span></text:p>
      <text:p text:style-name="P169"><text:span text:style-name="T170">2)</text:span><text:span text:style-name="T171"><text:s/>dzielnicowi,</text:span></text:p>
      <text:p text:style-name="P172"><text:span text:style-name="T173">3)</text:span><text:span text:style-name="T174"><text:s/>pedagodzy szkolni,</text:span></text:p>
      <text:p text:style-name="P175"><text:span text:style-name="T176">4)</text:span><text:span text:style-name="T177"><text:s/>kuratorzy zawodowi,</text:span></text:p>
      <text:p text:style-name="P178"><text:span text:style-name="T179">5)</text:span><text:span text:style-name="T180"><text:s/>asystent rodziny.</text:span></text:p>
      <text:p text:style-name="P181"/>
      <text:p text:style-name="P182"/>
      <text:p text:style-name="P183"/>
      <text:p text:style-name="P184"><text:span text:style-name="T185">4.</text:span><text:span text:style-name="T186"><text:s/>Główną przyczyną zakładania Niebieskich Kart było;</text:span></text:p>
      <text:p text:style-name="P187"/>
      <text:p text:style-name="P188"><text:span text:style-name="T189">1)</text:span><text:span text:style-name="T190"><text:s/>nadużywanie alkoholu,</text:span></text:p>
      <text:p text:style-name="P191"><text:span text:style-name="T192">2)</text:span><text:span text:style-name="T193"><text:s/>przemoc fizyczna,</text:span></text:p>
      <text:p text:style-name="P194"><text:span text:style-name="T195">3)</text:span><text:span text:style-name="T196"><text:s/>przemoc psychiczna,</text:span></text:p>
      <text:p text:style-name="P197"><text:span text:style-name="T198">4)</text:span><text:span text:style-name="T199"><text:s/>nadużywanie środków psychoaktywnych</text:span></text:p>
      <text:p text:style-name="P200"><text:span text:style-name="T201">5)</text:span><text:span text:style-name="T202"><text:s/>zaniedbanie</text:span></text:p>
      <text:p text:style-name="P203"/>
      <text:p text:style-name="P204">II Działania Gminnego Zespołu Interdyscyplinarnego:</text:p>
      <text:p text:style-name="P205"/>
      <text:p text:style-name="P206"><text:span text:style-name="T207">1.</text:span><text:span text:style-name="T208"><text:s/>Na potrzeby Zespołu Interdyscyplinarnego były prowadzone porady specjalistyczne:</text:span></text:p>
      <text:p text:style-name="P209"/>
      <text:p text:style-name="P210"><text:span text:style-name="T211">a)</text:span><text:span text:style-name="T212"><text:s/>porady psychologiczne prowadzone przez psychologa – terapeutę.</text:span></text:p>
      <text:p text:style-name="P213"/>
      <text:p text:style-name="P214">W czasie od maja do grudnia 2025 r. z usług związanych z poradnictwem psychologicznym<text:s/><text:line-break/>i oddziaływaniem terapeutycznym skorzystało jedenaście osób. <text:s/><text:line-break/></text:p>
      <text:p text:style-name="P215">Z pomocy skorzystało:</text:p>
      <text:p text:style-name="P216"><text:span text:style-name="T217">1)</text:span><text:span text:style-name="T218"><text:s/>trzech mężczyzn w wieku 25 - 40 lat,</text:span></text:p>
      <text:p text:style-name="P219"><text:span text:style-name="T220">2)</text:span><text:span text:style-name="T221"><text:s/>kobieta w wieku 16 lat,</text:span></text:p>
      <text:p text:style-name="P222"><text:span text:style-name="T223">3)</text:span><text:span text:style-name="T224"><text:s/>dwie kobiety w wieku 20 - 35 lat,</text:span></text:p>
      <text:p text:style-name="P225"><text:span text:style-name="T226">4)</text:span><text:span text:style-name="T227"><text:s/>trzy kobiety w wieku emerytalnym, w tym jedna wraz z rodziną (wnuczka i córka).</text:span></text:p>
      <text:p text:style-name="P228">Dwie z wymienionych osób korzystały z systematycznej pomocy, spotkania odbywały się<text:s/><text:line-break/>w miarę możliwości dwa razy w miesiącu w okresie wrzesień – grudzień 2025r.</text:p>
      <text:p text:style-name="P229"/>
      <text:p text:style-name="P230"><text:span text:style-name="T231">Osoby objęte pomocą psychologiczno-terapeutyczną doświadczały trudności związanych z przemocą psychiczną, fizyczną, relacyjną, alienacją rodzicielską, uzależnieniem, oraz niepełnosprawnością własną lub osoby bliskiej. Pierwszy kontakt<text:s/></text:span><text:span text:style-name="T232"><text:line-break/>z osobami potrzebującymi odbywał się w porozumieniu z pracownikami GOPS.</text:span></text:p>
      <text:p text:style-name="P233"/>
      <text:p text:style-name="P234"><text:span text:style-name="T235">2.</text:span><text:span text:style-name="T236"><text:s/>W rodzinach prowadzona jest stała praca socjalna, a po zamknięciu "Niebieskiej Karty" także monitoring. Osoby doznające przemocy często mają niską samoocenę, depresję, izolują się od środowiska, są bezradni. Powyższe zachowania i postawy mogą prowadzić do występowania zaburzeń lękowych i depresji. W związku z takimi problemami podopieczni mają zaufanie do <text:s/>pracowników socjalnych czy asystenta rodziny, którzy wspierają ich w różnych możliwych formach nie tylko finansowych.</text:span></text:p>
      <text:p text:style-name="P237"/>
      <text:p text:style-name="P238"/>
      <text:soft-page-break/>
      <text:p text:style-name="P239"><text:span text:style-name="T240">3.</text:span><text:span text:style-name="T241"><text:s/>W roku 2025 jedna rodzina, w której była prowadzona procedura "Niebieskie Karty" współpracowała z Asystentem Rodziny.</text:span></text:p>
      <text:p text:style-name="P242">Zadaniem Asystenta Rodziny jest pomoc rodzicom w wypełnianiu ról społecznych, aby doprowadzić do osiągnięcia podstawowej stabilizacji życiowej i nie dopuścić do umieszczenia dzieci w pieczy zastępczej. W przypadku, gdy dzieci znajdują się już<text:s/><text:line-break/>w placówce opiekuńczej lub w rodzinie zastępczej, asystent podejmuje działania na rzecz ich najszybszego powrotu do rodziny.</text:p>
      <text:p text:style-name="P243"/>
      <text:p text:style-name="P244"><text:span text:style-name="T245">4.<text:s/></text:span><text:span text:style-name="T246">W 2025 r. w związku z przemocą domową pracownicy socjalni Gminnego Ośrodka Pomocy Społecznej w Zgorzelcu w trybie natychmiastowym odebrali małoletnie dzieci<text:s/></text:span><text:span text:style-name="T247"><text:line-break/>w 2 rodzinach. Ogółem zostało odebranych 3 małoletnich dzieci, tj. 2 chłopców<text:s/></text:span><text:span text:style-name="T248"><text:line-break/>i 1 dziewczynka.</text:span></text:p>
      <text:p text:style-name="P249"/>
      <text:p text:style-name="P250"><text:span text:style-name="T251">5.</text:span><text:span text:style-name="T252"><text:s/>W roku 2025 pracownicy socjalni prowadzący działania w grupach diagnostyczno- pomocowych wzięli udział w bezpłatnym szkoleniu pn. „Podstawy prawne działania grupy diagnostyczno-pomocowej oraz prowadzenia procedury Niebieskie Karty. Psychologiczne aspekty w pracy z ofiarą przemocy domowej, sprawcy oraz dziecka w procedurze Niebieskie Karty. Szkolenie realizowane na podstawie nowych przepisów ustawy o przeciwdziałaniu przemocy domowej z uwzględnieniem art. 9a ust.12a”. Organizatorem szkolenia był Dolnośląski Ośrodek Polityki Społecznej we Wrocławiu.</text:span></text:p>
      <text:p text:style-name="P253">Dzięki szkoleniu pracownicy socjalni znają zasady pracy grup diagnostyczno – pomocowych, potrafią prowadzić rozmowy wspierające i koordynować pomoc z innymi służbami<text:s/><text:line-break/>i instytucjami. Podejmują interwencje w sposób zgodny z procedurami, a także adekwatnie reagują w sytuacjach trudnych i kryzysowych.</text:p>
      <text:p text:style-name="P254"><text:s text:c="1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S Gothic" svg:font-family="MS Gothic" style:font-family-generic="modern" style:font-pitch="fixed" svg:panose-1="2 11 6 9 7 2 5 8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</meta:initial-creator>
    <dc:creator>GOPS</dc:creator>
    <meta:creation-date>2025-01-08T12:13:00Z</meta:creation-date>
    <dc:date>2026-02-05T10:09:00Z</dc:date>
    <meta:print-date>2026-02-05T10:09:00Z</meta:print-date>
    <meta:template xlink:href="Normal" xlink:type="simple"/>
    <meta:editing-cycles>3</meta:editing-cycles>
    <meta:editing-duration>PT44340S</meta:editing-duration>
    <meta:document-statistic meta:page-count="4" meta:paragraph-count="11" meta:word-count="809" meta:character-count="5657" meta:row-count="40" meta:non-whitespace-character-count="4859"/>
  </office:meta>
</office:document-meta>
</file>